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TUR" svg:font-family="Arial TU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66in"/>
    </style:style>
    <style:style style:name="TableColumn3" style:family="table-column">
      <style:table-column-properties style:column-width="1.2583in"/>
    </style:style>
    <style:style style:name="TableColumn4" style:family="table-column">
      <style:table-column-properties style:column-width="2.4305in"/>
    </style:style>
    <style:style style:name="TableColumn5" style:family="table-column">
      <style:table-column-properties style:column-width="1.0687in"/>
    </style:style>
    <style:style style:name="TableColumn6" style:family="table-column">
      <style:table-column-properties style:column-width="1.8423in"/>
    </style:style>
    <style:style style:name="Table1" style:family="table" style:master-page-name="MP0">
      <style:table-properties style:width="6.9166in" fo:margin-left="0.075in" table:align="left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284i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1" style:parent-style-name="VarsayılanParagrafYazıTipi1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</style:style>
    <style:style style:name="T94" style:parent-style-name="DefaultParagraphFon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95" style:parent-style-name="VarsayılanParagrafYazıTipi1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P96" style:parent-style-name="Normal" style:family="paragraph">
      <style:paragraph-properties style:text-autospace="none"/>
    </style:style>
    <style:style style:name="T97" style:parent-style-name="VarsayılanParagrafYazıTipi1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98" style:parent-style-name="VarsayılanParagrafYazıTipi1" style:family="text">
      <style:text-properties style:font-name="Arial TUR" style:font-name-complex="Arial TUR" fo:color="#000000" fo:font-size="10pt" style:font-size-asian="10pt" style:font-size-complex="10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738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/>
    </style:style>
    <style:style style:name="T107" style:parent-style-name="VarsayılanParagrafYazıTipi1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08" style:parent-style-name="VarsayılanParagrafYazıTipi1" style:family="text">
      <style:text-properties style:font-name="Arial TUR" style:font-name-complex="Arial TUR" fo:color="#000000" fo:font-size="9pt" style:font-size-asian="9pt" style:font-size-complex="9pt"/>
    </style:style>
    <style:style style:name="T109" style:parent-style-name="VarsayılanParagrafYazıTipi1" style:family="text">
      <style:text-properties style:font-name="Arial TUR" style:font-name-complex="Arial TUR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VarsayılanParagrafYazıTipi1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11" style:parent-style-name="VarsayılanParagrafYazıTipi1" style:family="text">
      <style:text-properties style:font-name="Arial" style:font-name-complex="Arial" fo:color="#0000FF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12" style:parent-style-name="VarsayılanParagrafYazıTipi1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13" style:parent-style-name="VarsayılanParagrafYazıTipi1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14" style:parent-style-name="VarsayılanParagrafYazıTipi1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US"/>
    </style:style>
    <style:style style:name="T115" style:parent-style-name="VarsayılanParagrafYazıTipi1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P116" style:parent-style-name="Normal" style:family="paragraph">
      <style:paragraph-properties fo:margin-top="0.0416in" fo:margin-bottom="0.0416in"/>
      <style:text-properties style:font-name="Arial" style:font-name-complex="Arial" fo:color="#000000" fo:font-size="9pt" style:font-size-asian="9pt" style:font-size-complex="9pt" fo:language="en" fo:country="US"/>
    </style:style>
    <style:style style:name="P117" style:parent-style-name="Normal" style:family="paragraph">
      <style:paragraph-properties fo:line-height="115%"/>
    </style:style>
    <style:style style:name="T118" style:parent-style-name="VarsayılanParagrafYazıTipi1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Normal" style:family="paragraph">
      <style:paragraph-properties fo:margin-top="0.0833in">
        <style:tab-stops>
          <style:tab-stop style:type="left" style:position="2.125in"/>
          <style:tab-stop style:type="left" style:position="3.875in"/>
        </style:tab-stops>
      </style:paragraph-properties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KURUM BİLGİLERİ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Adı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Başvuru Tarihi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Adresi</text:p>
          </table:table-cell>
          <table:covered-table-cell/>
          <table:table-cell table:style-name="TableCell47" table:number-columns-spanned="3"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YETKİLİ BİLGİLERİ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Adı ve Soyad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Unvan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Telefon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E-posta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LABORATUVARLARARASI KARŞILAŞTIRMA / YETERLİLİK TESTİ BİLGİLERİ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No</text:p>
          </table:table-cell>
          <table:table-cell table:style-name="TableCell81">
            <text:p text:style-name="P82">Kodu</text:p>
          </table:table-cell>
          <table:table-cell table:style-name="TableCell83">
            <text:p text:style-name="P84">Adı</text:p>
          </table:table-cell>
          <table:table-cell table:style-name="TableCell85" table:number-columns-spanned="2">
            <text:p text:style-name="P86">Açıklama</text:p>
          </table:table-cell>
          <table:covered-table-cell/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Normal"><text:span text:style-name="T91">KAR-G3RM-310 </text:span></text:p>
          </table:table-cell>
          <table:table-cell table:style-name="TableCell92">
            <text:p text:style-name="P93"><text:span text:style-name="T94">Kanda HbA1c Tayini<text:s/></text:span><text:span text:style-name="T95">EurA1c 2024,<text:s/></text:span></text:p>
            <text:p text:style-name="P96"><text:span text:style-name="T97">2 farkl</text:span><text:span text:style-name="T98">ı seviye “liyofilize hemolizat kan” örneği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5">
            <text:p text:style-name="P103">NOTLAR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Doldurdu</text:span><text:span text:style-name="T108">ğunuz formu<text:s/></text:span><text:a xlink:href="mailto:daslan@pau.edu.tr" office:target-frame-name="_top" xlink:show="replace"><text:span text:style-name="T109">daslan@pau.edu.tr</text:span></text:a><text:span text:style-name="T110"><text:s/>ve<text:s/></text:span><text:span text:style-name="T111">ume.h1acdiskalite@tubitak.gov.tr</text:span><text:span text:style-name="T112"><text:s/>e-posta<text:s/></text:span><text:span text:style-name="T113">adreslerine en geç<text:s/></text:span><text:span text:style-name="T114"><text:s/>10.01.2025</text:span><text:span text:style-name="T115"><text:s/>tarihine kadar iletebilirsiniz.</text:span></text:p>
            <text:p text:style-name="P116"/>
            <text:p text:style-name="P117"><text:span text:style-name="T118">Çalışmaya katılım ücretsizdir, kargo ücreti tarafımızdan karşılanacaktır, kargo için ücret istenmesi durumunda tarafımızla iletişime geçebilirsiniz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TUR" svg:font-family="Arial TU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Başlık11" style:display-name="Başlık 1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Başlık21" style:display-name="Başlık 21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Başlık41" style:display-name="Başlık 41" style:family="paragraph" style:parent-style-name="Normal" style:next-style-name="Normal" style:default-outline-level="4">
      <style:paragraph-properties fo:keep-with-next="always" fo:text-align="center" fo:margin-top="0.1666in" fo:margin-bottom="0.1666in">
        <style:tab-stops>
          <style:tab-stop style:type="left" style:position="7.1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8" style:display-name="WW_OutlineListStyle_8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VarsayılanParagrafYazıTipi" style:display-name="Varsayılan Paragraf Yazı Tipi" style:family="text"/>
    <style:style style:name="VarsayılanParagrafYazıTipi1" style:display-name="Varsayılan Paragraf Yazı Tipi1" style:family="text"/>
    <style:style style:name="SayfaNumarası1" style:display-name="Sayfa Numarası1" style:family="text" style:parent-style-name="VarsayılanParagrafYazıTipi1"/>
    <style:style style:name="İnternetBağlantısı" style:display-name="İnternet Bağlantısı" style:family="text" style:parent-style-name="VarsayılanParagrafYazıTipi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İzlenenKöprü1" style:display-name="İzlenen Köprü1" style:family="text" style:parent-style-name="VarsayılanParagrafYazıTipi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Güçlü1" style:display-name="Güçlü1" style:family="text" style:parent-style-name="VarsayılanParagrafYazıTipi1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Başlık" style:display-name="Başlık" style:family="paragraph" style:parent-style-name="Normal" style:next-style-name="MetinGövdesi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MetinGövdesi" style:display-name="Metin Gövdesi" style:family="paragraph" style:parent-style-name="Normal">
      <style:paragraph-properties fo:text-align="justify"/>
      <style:text-properties fo:hyphenate="false"/>
    </style:style>
    <style:style style:name="Liste1" style:display-name="Liste1" style:family="paragraph" style:parent-style-name="MetinGövdesi">
      <style:text-properties style:font-name-complex="Mangal" fo:hyphenate="false"/>
    </style:style>
    <style:style style:name="ResimYazısı1" style:display-name="Resim Yazısı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Dizin" style:display-name="Dizin" style:family="paragraph" style:parent-style-name="Normal">
      <style:paragraph-properties text:number-lines="false"/>
      <style:text-properties style:font-name-complex="Mangal" fo:hyphenate="false"/>
    </style:style>
    <style:style style:name="Üstbilgi" style:display-name="Üst 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" style:display-name="Alt 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ÖbekMetni1" style:display-name="Öbek Metni1" style:family="paragraph" style:parent-style-name="Normal">
      <style:paragraph-properties fo:text-align="justify" fo:margin-left="0.7909in" fo:margin-right="0.1375in">
        <style:tab-stops/>
      </style:paragraph-properties>
      <style:text-properties fo:hyphenate="false"/>
    </style:style>
    <style:style style:name="GövdeMetni31" style:display-name="Gövde Metni 31" style:family="paragraph" style:parent-style-name="Normal">
      <style:paragraph-properties fo:text-align="center" fo:margin-top="0.1805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fo:font-size="10pt" style:font-size-asian="10pt" style:font-size-complex="10pt" fo:hyphenate="false"/>
    </style:style>
    <style:style style:name="BalonMetni1" style:display-name="Balon Metni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eParagraf1" style:display-name="Liste Paragraf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Köprü1" style:display-name="Köprü1" style:family="text" style:parent-style-name="VarsayılanParagrafYazıTipi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Üstbilgi1" style:display-name="Üs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1">
      <style:text-properties fo:font-size="12pt" style:font-size-asian="12pt" style:font-size-complex="12pt"/>
    </style:style>
    <style:style style:name="Altbilgi1" style:display-name="Al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1">
      <style:text-properties fo:font-size="12pt" style:font-size-asian="12pt" style:font-size-complex="12pt"/>
    </style:style>
    <style:style style:name="VarsayılanParagrafYazıTipi10" style:display-name="Varsayılan Paragraf Yazı Tipi1" style:family="text"/>
    <style:style style:name="Üstbilgi0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1" style:display-name="Üstbilgi Char1" style:family="text" style:parent-style-name="VarsayılanParagrafYazıTipi">
      <style:text-properties fo:font-size="12pt" style:font-size-asian="12pt" style:font-size-complex="12pt"/>
    </style:style>
    <style:style style:name="BalonMetni" style:display-name="Balon Metni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style:style style:name="Altbilgi0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1" style:display-name="Altbilgi Char1" style:family="text" style:parent-style-name="VarsayılanParagrafYazıTipi">
      <style:text-properties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list-style style:name="WW_OutlineListStyle_7" style:display-name="WW_OutlineListStyle_7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prefix="Madde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Bölüm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2958in"/>
      </style:footer-style>
    </style:page-layout>
    <style:style style:name="TableColumn11" style:family="table-column">
      <style:table-column-properties style:column-width="0.7562in"/>
    </style:style>
    <style:style style:name="TableColumn12" style:family="table-column">
      <style:table-column-properties style:column-width="1.2729in"/>
    </style:style>
    <style:style style:name="TableColumn13" style:family="table-column">
      <style:table-column-properties style:column-width="2.8416in"/>
    </style:style>
    <style:style style:name="TableColumn14" style:family="table-column">
      <style:table-column-properties style:column-width="1.2604in"/>
    </style:style>
    <style:style style:name="TableColumn15" style:family="table-column">
      <style:table-column-properties style:column-width="0.7868in"/>
    </style:style>
    <style:style style:name="Table10" style:family="table">
      <style:table-properties style:width="6.918in" fo:margin-left="0.0236in" table:align="left"/>
    </style:style>
    <style:style style:name="TableRow16" style:family="table-row">
      <style:table-row-properties style:row-height="0.8861in"/>
    </style:style>
    <style:style style:name="TableCell1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 fo:margin-left="0.0715in">
        <style:tab-stops>
          <style:tab-stop style:type="left" style:position="0.0951in"/>
          <style:tab-stop style:type="center" style:position="0.5076in"/>
          <style:tab-stop style:type="left" style:position="7.0284in"/>
        </style:tab-stops>
      </style:paragraph-properties>
    </style:style>
    <style:style style:name="TableCell19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left" style:position="7.1in"/>
        </style:tab-stops>
      </style:paragraph-properties>
    </style:style>
    <style:style style:name="T21" style:parent-style-name="VarsayılanParagrafYazıTipi1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84in" fo:padding-bottom="0in" fo:padding-right="0in"/>
    </style:style>
    <style:style style:name="P23" style:parent-style-name="Normal" style:family="paragraph">
      <style:paragraph-properties fo:text-align="center">
        <style:tab-stops>
          <style:tab-stop style:type="left" style:position="7.1in"/>
        </style:tab-stops>
      </style:paragraph-properties>
      <style:text-properties style:font-name="Arial" style:font-name-complex="Arial"/>
    </style:style>
    <style:style style:name="TableRow24" style:family="table-row">
      <style:table-row-properties style:min-row-height="0.8097in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GövdeMetni31" style:family="paragraph">
      <style:paragraph-properties fo:margin-top="0.0416in" fo:margin-bottom="0.0416in"/>
      <style:text-properties style:font-name="Arial" style:font-name-complex="Arial" fo:font-weight="bold" style:font-weight-asian="bold" fo:color="#000000"/>
    </style:style>
    <style:style style:name="P29" style:parent-style-name="GövdeMetni31" style:family="paragraph">
      <style:paragraph-properties fo:margin-top="0.0416in" fo:margin-bottom="0.0416in"/>
      <style:text-properties style:font-name="Arial" style:font-name-complex="Arial" fo:font-weight="bold" style:font-weight-asian="bold" fo:color="#000000"/>
    </style:style>
    <style:style style:name="P30" style:parent-style-name="GövdeMetni31" style:family="paragraph">
      <style:paragraph-properties fo:margin-top="0.0416in" fo:margin-bottom="0.0416in"/>
    </style:style>
    <style:style style:name="T31" style:parent-style-name="VarsayılanParagrafYazıTipi1" style:family="text"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8pt" style:font-size-asian="8pt" style:font-size-complex="8pt"/>
    </style:style>
    <style:style style:name="P34" style:parent-style-name="Üstbilgi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draw:frame draw:style-name="a0" draw:name="Picture 1" text:anchor-type="as-char" svg:x="0in" svg:y="0in" svg:width="0.61458in" svg:height="0.75in" style:rel-width="scale" style:rel-height="scale"><draw:image xlink:href="media/image1.jpeg" xlink:type="simple" xlink:show="embed" xlink:actuate="onLoad"/><svg:title/><svg:desc>ume_yeni_2</svg:desc></draw:frame></text:p>
            </table:table-cell>
            <table:table-cell table:style-name="TableCell19" table:number-columns-spanned="3">
              <text:p text:style-name="P20"><text:span text:style-name="T21">ULUSAL METROLOJİ ENSTİTÜSÜ</text:span></text:p>
            </table:table-cell>
            <table:covered-table-cell/>
            <table:covered-table-cell/>
            <table:table-cell table:style-name="TableCell22">
              <text:p text:style-name="P23"/>
            </table:table-cell>
          </table:table-row>
          <table:table-row table:style-name="TableRow24"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EurA1c-2024</text:p>
              <text:p text:style-name="P29"/>
              <text:p text:style-name="P30"><text:span text:style-name="T31">YETERLİLİK TESTİ BAŞVURU FORMU</text:span></text:p>
            </table:table-cell>
            <table:table-cell table:style-name="TableCell32" table:number-columns-spanned="2">
              <text:p text:style-name="P33"/>
            </table:table-cell>
            <table:covered-table-cell/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AÇ: UME de yürütülen Kalite YönetimSistemine ait tüm dokümanların hazırlanmasından imhasına kadar olan  aşamaların tanımlanm</dc:title>
    <dc:subject/>
    <meta:initial-creator>uzeyir.karagoz</meta:initial-creator>
    <dc:creator>Gonca ALTIN</dc:creator>
    <meta:creation-date>2022-10-27T06:56:00Z</meta:creation-date>
    <dc:date>2024-12-13T13:38:00Z</dc:date>
    <meta:print-date>2011-02-11T14:02:00Z</meta:print-date>
    <meta:template xlink:href="Normal" xlink:type="simple"/>
    <meta:editing-cycles>6</meta:editing-cycles>
    <meta:editing-duration>PT540S</meta:editing-duration>
    <meta:user-defined meta:name="AppVersion">15.0000</meta:user-defined>
    <meta:user-defined meta:name="Company">UM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48" meta:row-count="4" meta:non-whitespace-character-count="553"/>
  </office:meta>
</office:document-meta>
</file>